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896cm" table:align="right"/>
    </style:style>
    <style:style style:name="Tableau1.A" style:family="table-column">
      <style:table-column-properties style:column-width="8.394cm"/>
    </style:style>
    <style:style style:name="Tableau1.B" style:family="table-column">
      <style:table-column-properties style:column-width="8.502cm"/>
    </style:style>
    <style:style style:name="Tableau1.1" style:family="table-row">
      <style:table-row-properties style:min-row-height="1.106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0d969b" officeooo:paragraph-rsid="000d969b" fo:background-color="#ffff00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officeooo:rsid="000d969b" officeooo:paragraph-rsid="000d969b" fo:background-color="#ffff00" style:font-size-asian="18pt" style:font-weight-asian="bold" style:font-size-complex="18pt" style:font-weight-complex="bold"/>
    </style:style>
    <style:style style:name="P3" style:family="paragraph" style:parent-style-name="Standard" style:master-page-name="">
      <loext:graphic-properties draw:fill="none"/>
      <style:paragraph-properties fo:margin-left="10.7cm" fo:margin-right="0cm" fo:text-align="start" style:justify-single-word="false" fo:text-indent="0cm" style:auto-text-indent="false" style:page-number="auto" fo:background-color="transparent"/>
      <style:text-properties fo:color="#ff0000" loext:opacity="100%" fo:font-size="12pt" fo:font-weight="bold" officeooo:rsid="00140ddb" officeooo:paragraph-rsid="00140ddb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fo:color="#000000" loext:opacity="100%" style:font-name="Lucida Sans1" fo:font-size="16pt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style:font-name="Lucida Sans1" fo:font-size="16pt" style:font-size-asian="16pt" style:font-size-complex="16pt"/>
    </style:style>
    <style:style style:name="P6" style:family="paragraph" style:parent-style-name="Standard">
      <style:paragraph-properties fo:line-height="150%" fo:text-align="start" style:justify-single-word="false"/>
      <style:text-properties fo:color="#000000" loext:opacity="100%" style:font-name="Lucida Sans1" fo:font-size="16pt" officeooo:rsid="000d969b" officeooo:paragraph-rsid="0012e90d" style:font-size-asian="16pt" style:font-size-complex="16pt"/>
    </style:style>
    <style:style style:name="P7" style:family="paragraph" style:parent-style-name="Standard">
      <style:paragraph-properties fo:line-height="150%" fo:text-align="start" style:justify-single-word="false"/>
      <style:text-properties fo:color="#000000" loext:opacity="100%" style:font-name="Lucida Sans1" fo:font-size="16pt" fo:font-weight="bold" officeooo:rsid="000d969b" officeooo:paragraph-rsid="0012e90d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Lucida Sans1" fo:font-size="16pt" fo:font-weight="bold" officeooo:rsid="000d969b" officeooo:paragraph-rsid="0012e90d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color="#000000" loext:opacity="100%" style:font-name="Lucida Sans1" fo:font-size="16pt" fo:font-weight="bold" officeooo:paragraph-rsid="0012e90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loext:opacity="100%" style:font-name="Lucida Sans1" fo:font-size="16pt" fo:font-weight="bold" officeooo:rsid="0010e082" officeooo:paragraph-rsid="0012e90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loext:opacity="100%" style:font-name="Lucida Sans1" fo:font-size="16pt" fo:font-weight="bold" officeooo:rsid="0012d752" officeooo:paragraph-rsid="0012e90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6pt" fo:font-weight="bold" officeooo:rsid="000d969b" officeooo:paragraph-rsid="000d969b" style:font-size-asian="16pt" style:font-weight-asian="bold" style:font-size-complex="16pt" style:font-weight-complex="bold"/>
    </style:style>
    <style:style style:name="T1" style:family="text">
      <style:text-properties officeooo:rsid="0012d752"/>
    </style:style>
    <style:style style:name="T2" style:family="text">
      <style:text-properties officeooo:rsid="000f18e4"/>
    </style:style>
    <style:style style:name="T3" style:family="text">
      <style:text-properties style:text-outline="false" style:text-line-through-style="none" style:text-line-through-type="none" fo:font-family="'Lucida Sans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6" style:family="text">
      <style:text-properties fo:language="fr" fo:country="FR" fo:font-weight="bold" officeooo:rsid="000f18e4"/>
    </style:style>
    <style:style style:name="T7" style:family="text">
      <style:text-properties fo:language="fr" fo:country="FR" fo:font-weight="bold"/>
    </style:style>
    <style:style style:name="T8" style:family="text">
      <style:text-properties fo:language="fr" fo:country="FR" fo:font-weight="bold" style:font-weight-asian="bold" style:font-weight-complex="bold"/>
    </style:style>
    <style:style style:name="T9" style:family="text">
      <style:text-properties fo:language="fr" fo:country="FR" fo:font-weight="normal" officeooo:rsid="0012d752" style:font-weight-asian="normal" style:font-weight-complex="normal"/>
    </style:style>
    <style:style style:name="T10" style:family="text">
      <style:text-properties fo:font-weight="normal" officeooo:rsid="0012d752" style:font-weight-asian="normal" style:font-weight-complex="normal"/>
    </style:style>
    <style:style style:name="T11" style:family="text">
      <style:text-properties fo:language="fr" fo:country="FR" officeooo:rsid="000f18e4"/>
    </style:style>
    <style:style style:name="T12" style:family="text">
      <style:text-properties fo:language="fr" fo:country="FR"/>
    </style:style>
    <style:style style:name="T13" style:family="text">
      <style:text-properties officeooo:rsid="000d969b"/>
    </style:style>
    <style:style style:name="T14" style:family="text">
      <style:text-properties officeooo:rsid="00140ddb"/>
    </style:style>
    <style:style style:name="T15" style:family="text">
      <style:text-properties officeooo:rsid="0012e9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</text:span>ots <text:span text:style-name="T2">à recopier </text:span>avec accents <text:span text:style-name="T1">&amp;</text:span> symboles</text:p>
      <text:p text:style-name="P2"/>
      <text:p text:style-name="P3">Recopier ICI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 loext:marker-style-name="T3"><text:span text:style-name="T4">- </text:span><text:span text:style-name="T5">Légère</text:span><text:span text:style-name="T4"> -</text:span></text:p>
          </table:table-cell>
          <table:table-cell table:style-name="Tableau1.B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<text:span text:style-name="T6">V</text:span><text:span text:style-name="T7">oil</text:span><text:span text:style-name="T8">à </text:span><text:span text:style-name="T9">!</text:span>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<text:span text:style-name="T2">F</text:span>rère <text:span text:style-name="T10">&amp;</text:span> <text:span text:style-name="T1">Sœur</text:span>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<text:span text:style-name="T1">N</text:span>iña 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<text:span text:style-name="T2">P</text:span>oêle <text:span text:style-name="T1">à frire</text:span>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<text:span text:style-name="T1">{ </text:span><text:span text:style-name="T2">F</text:span>açade <text:span text:style-name="T1">}</text:span>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<text:span text:style-name="T11">M</text:span><text:span text:style-name="T12">aïs </text:span><text:s/>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<text:span text:style-name="T12">«</text:span><text:span text:style-name="T11">N</text:span><text:span text:style-name="T12">aïve»</text:span>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<text:span text:style-name="T11">D</text:span><text:span text:style-name="T12">eçà</text:span> / <text:span text:style-name="T2">Delà</text:span>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<text:span text:style-name="T11">H</text:span><text:span text:style-name="T12">étérogénéité</text:span> 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<text:span text:style-name="T2">M</text:span>ûre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<text:span text:style-name="T2">I</text:span><text:span text:style-name="T13">mpôt</text:span>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<text:span text:style-name="T12">(</text:span><text:span text:style-name="T11">A</text:span><text:span text:style-name="T12">stéroïde</text:span><text:span text:style-name="T11">)</text:span>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<text:span text:style-name="T2">B</text:span>alançoire 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<text:span text:style-name="T2">D</text:span>égât<text:span text:style-name="T14">s</text:span>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<text:span text:style-name="T2">#D</text:span>iplôme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0">Espèces $ 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0">TVA <text:span text:style-name="T14">= </text:span>%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https:\\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5">E</text:span>mail@</text:p>
          </table:table-cell>
          <table:table-cell table:style-name="Tableau1.B2" office:value-type="string">
            <text:p text:style-name="P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9T17:42:00.552042500</meta:creation-date>
    <dc:date>2025-10-10T11:34:48.512562100</dc:date>
    <meta:editing-duration>PT51M23S</meta:editing-duration>
    <meta:editing-cycles>7</meta:editing-cycles>
    <meta:generator>LibreOffice/25.2.5.2$Windows_X86_64 LibreOffice_project/03d19516eb2e1dd5d4ccd751a0d6f35f35e08022</meta:generator>
    <meta:document-statistic meta:table-count="1" meta:image-count="0" meta:object-count="0" meta:page-count="1" meta:paragraph-count="22" meta:word-count="43" meta:character-count="222" meta:non-whitespace-character-count="195"/>
  </office:meta>
</office:document-meta>
</file>