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" svg:font-family="Verdana" style:font-family-generic="roman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</style:style>
    <style:style style:name="P2" style:family="paragraph" style:parent-style-name="Standard">
      <style:paragraph-properties fo:line-height="100%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/>
      <style:text-properties style:use-window-font-color="true" loext:opacity="0%" style:font-name="Verdana" fo:font-size="12pt" fo:language="fr" fo:country="FR" fo:font-weight="normal" style:font-size-asian="12pt" style:font-weight-asian="normal"/>
    </style:style>
    <style:style style:name="T1" style:family="text">
      <style:text-properties style:font-name="Verdana" fo:font-size="12pt" fo:language="fr" fo:country="FR" style:font-size-asian="12pt"/>
    </style:style>
    <style:style style:name="T2" style:family="text">
      <style:text-properties fo:color="#ff0000" loext:opacity="100%" style:font-name="Verdana" fo:font-size="12pt" fo:language="fr" fo:country="FR" style:font-size-asian="12pt"/>
    </style:style>
    <style:style style:name="T3" style:family="text">
      <style:text-properties fo:color="#ff0000" loext:opacity="100%" style:font-name="Verdana" fo:font-size="12pt" fo:language="fr" fo:country="FR" fo:font-weight="normal" style:font-size-asian="12pt" style:font-weight-asian="normal"/>
    </style:style>
    <style:style style:name="T4" style:family="text">
      <style:text-properties style:use-window-font-color="true" loext:opacity="0%" style:font-name="Verdana" fo:font-size="12pt" fo:language="fr" fo:country="FR" style:font-size-asian="12pt"/>
    </style:style>
    <style:style style:name="T5" style:family="text">
      <style:text-properties style:use-window-font-color="true" loext:opacity="0%" style:font-name="Verdana" fo:font-size="12pt" fo:language="fr" fo:country="FR" fo:font-weight="bold" style:font-size-asian="12pt" style:font-weight-asian="bold"/>
    </style:style>
    <style:style style:name="T6" style:family="text">
      <style:text-properties style:use-window-font-color="true" loext:opacity="0%" style:font-name="Verdana" fo:font-size="12pt" fo:language="fr" fo:country="FR" fo:font-weight="normal" style:font-size-asian="12pt" style:font-weight-asian="normal"/>
    </style:style>
    <style:style style:name="T7" style:family="text">
      <style:text-properties style:use-window-font-color="true" loext:opacity="0%" style:font-name="Verdana" fo:font-size="12pt" fo:language="fr" fo:country="FR" fo:font-weight="normal" officeooo:rsid="0017e609" style:font-size-asian="12pt" style:font-weight-asian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6"><text:span text:style-name="T1">Copier un à un les mots ci-dessous et remplacer les </text:span><text:span text:style-name="T2">¤</text:span><text:span text:style-name="T4"> (l'ordre des mots est respecté : </text:span><text:span text:style-name="T5">Rat</text:span><text:span text:style-name="T6"> doit remplacer le premier </text:span><text:span text:style-name="T3">¤</text:span><text:span text:style-name="T6">) dans la fable qui suit. </text:span><text:span text:style-name="T7">Utiliser les différentes possibilités du copier/coller : ruban &amp; touches raccourcis.</text:span></text:p>
      <text:p text:style-name="P4" loext:marker-style-name="T6"/>
      <text:p text:style-name="P2" loext:marker-style-name="T5"><text:span text:style-name="T5">Rat <text:s/>Éléphant <text:s/>lent <text:s/>Sultane <text:s/>Chien</text:span><text:span text:style-name="T5"/></text:p>
      <text:p text:style-name="P2" loext:marker-style-name="T5"><text:span text:style-name="T5">Chat <text:s/>Guenon <text:s/>Perroquet <text:s/>pesante <text:s/>enfants <text:s/>cage</text:span><text:span text:style-name="T5"/></text:p>
      <text:p text:style-name="P4" loext:marker-style-name="T6"/>
      <text:p text:style-name="P3" loext:marker-style-name="T6"><text:span text:style-name="T6">LE RAT ET L'ÉLÉPHANT (extrait)</text:span><text:span text:style-name="T6"/></text:p>
      <text:p text:style-name="P4" loext:marker-style-name="T6"/>
      <text:p text:style-name="P2" loext:marker-style-name="T6"><text:span text:style-name="T6">Un </text:span><text:span text:style-name="T3">¤</text:span><text:span text:style-name="T6"> des plus petits voyait un </text:span><text:span text:style-name="T3">¤</text:span></text:p>
      <text:p text:style-name="P2" loext:marker-style-name="T6"><text:span text:style-name="T6">Des plus gros, et raillait le marcher un peu </text:span><text:span text:style-name="T3">¤</text:span></text:p>
      <text:p text:style-name="P2" loext:marker-style-name="T6"><text:span text:style-name="T6">De la bête de haut parage,</text:span><text:span text:style-name="T6"/></text:p>
      <text:p text:style-name="P2" loext:marker-style-name="T6"><text:span text:style-name="T6">Qui marchait à gros équipage.</text:span><text:span text:style-name="T6"/></text:p>
      <text:p text:style-name="P2" loext:marker-style-name="T6"><text:span text:style-name="T6">Sur l'animal à triple étage</text:span><text:span text:style-name="T6"/></text:p>
      <text:p text:style-name="P2" loext:marker-style-name="T6"><text:span text:style-name="T6">Une </text:span><text:span text:style-name="T3">¤</text:span><text:span text:style-name="T6"> de renom,</text:span></text:p>
      <text:p text:style-name="P2" loext:marker-style-name="T6"><text:span text:style-name="T6">Son </text:span><text:span text:style-name="T3">¤</text:span><text:span text:style-name="T6">, son </text:span><text:span text:style-name="T3">¤</text:span><text:span text:style-name="T6">, et sa </text:span><text:span text:style-name="T3">¤</text:span><text:span text:style-name="T6">,</text:span></text:p>
      <text:p text:style-name="P2" loext:marker-style-name="T6"><text:span text:style-name="T6">Son </text:span><text:span text:style-name="T3">¤</text:span><text:span text:style-name="T6">, sa vieille, et toute sa maison,</text:span></text:p>
      <text:p text:style-name="P2" loext:marker-style-name="T6"><text:span text:style-name="T6">S'en allait en pèlerinage.</text:span><text:span text:style-name="T6"/></text:p>
      <text:p text:style-name="P2" loext:marker-style-name="T6"><text:span text:style-name="T6">Le Rat s'étonnait que les gens</text:span><text:span text:style-name="T6"/></text:p>
      <text:p text:style-name="P2" loext:marker-style-name="T6"><text:span text:style-name="T6">Fussent touchés de voir cette </text:span><text:span text:style-name="T3">¤</text:span><text:span text:style-name="T6"> masse :</text:span></text:p>
      <text:p text:style-name="P2" loext:marker-style-name="T6"><text:span text:style-name="T6">Comme si d'occuper ou plus ou moins de place</text:span><text:span text:style-name="T6"/></text:p>
      <text:p text:style-name="P2" loext:marker-style-name="T6"><text:span text:style-name="T6">Nous rendait, disait-il, plus ou moins importants.</text:span><text:span text:style-name="T6"/></text:p>
      <text:p text:style-name="P2" loext:marker-style-name="T6"><text:span text:style-name="T6">Mais qu'admirez-vous tant en lui vous autres hommes ?</text:span><text:span text:style-name="T6"/></text:p>
      <text:p text:style-name="P2" loext:marker-style-name="T6"><text:span text:style-name="T6">Serait-ce ce grand corps, qui fait peur aux </text:span><text:span text:style-name="T3">¤</text:span><text:span text:style-name="T6"> ?</text:span></text:p>
      <text:p text:style-name="P2" loext:marker-style-name="T6"><text:span text:style-name="T6">Nous ne nous prisons pas, tout petits que nous sommes,</text:span><text:span text:style-name="T6"/></text:p>
      <text:p text:style-name="P2" loext:marker-style-name="T6"><text:span text:style-name="T6">D'un grain moins que les Éléphants.</text:span><text:span text:style-name="T6"/></text:p>
      <text:p text:style-name="P2" loext:marker-style-name="T6"><text:span text:style-name="T6">Il en aurait dit davantage ;</text:span><text:span text:style-name="T6"/></text:p>
      <text:p text:style-name="P2" loext:marker-style-name="T6"><text:span text:style-name="T6">Mais le Chat sortant de sa </text:span><text:span text:style-name="T3">¤</text:span></text:p>
      <text:p text:style-name="P2" loext:marker-style-name="T6"><text:span text:style-name="T6">Lui fit voir en moins d'un instant</text:span><text:span text:style-name="T6"/></text:p>
      <text:p text:style-name="P2" loext:marker-style-name="T6"><text:span text:style-name="T6">Qu'un Rat n'est pas un Éléphant.</text:span><text:span text:style-name="T6"/></text:p>
      <text:p text:style-name="P4" loext:marker-style-name="T6"/>
      <text:p text:style-name="P2" loext:marker-style-name="T6"><text:span text:style-name="T6">La Fontaine</text:span><text:span text:style-name="T6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" svg:font-family="Verdana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0-07T22:11:44.124000000</meta:creation-date>
    <dc:date>2024-10-07T22:15:59.006000000</dc:date>
    <meta:editing-duration>PT4M15S</meta:editing-duration>
    <meta:editing-cycles>2</meta:editing-cycles>
    <meta:generator>LibreOffice/24.2.5.2$Windows_X86_64 LibreOffice_project/bffef4ea93e59bebbeaf7f431bb02b1a39ee8a59</meta:generator>
    <meta:document-statistic meta:table-count="0" meta:image-count="0" meta:object-count="0" meta:page-count="1" meta:paragraph-count="26" meta:word-count="205" meta:character-count="1086" meta:non-whitespace-character-count="898"/>
  </office:meta>
</office:document-meta>
</file>