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es fins de phrase sont :</text:p>
      <text:p text:style-name="Normal"/>
      <text:p text:style-name="Normal">était une grande chanteuse.</text:p>
      <text:p text:style-name="Normal"/>
      <text:p text:style-name="Normal">sont de grands écrivains français !</text:p>
      <text:p text:style-name="Normal"/>
      <text:p text:style-name="Normal">a été un grand chanteur.</text:p>
      <text:p text:style-name="Normal"/>
      <text:p text:style-name="Normal">est le président de la République Française.</text:p>
      <text:p text:style-name="Normal"/>
      <text:p text:style-name="Normal">jouait au football dans un clu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Verdana" fo:font-size="12pt" style:font-size-asian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ian Chassan</meta:initial-creator>
    <dc:creator>Christian Chassan</dc:creator>
    <meta:creation-date>2024-12-20T21:45:00Z</meta:creation-date>
    <dc:date>2024-12-20T21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197" meta:row-count="1" meta:non-whitespace-character-count="168"/>
  </office:meta>
</office:document-meta>
</file>