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justify" style:justify-single-word="false"/>
      <style:text-properties style:font-name="Liberation Sans" fo:font-size="14pt" style:font-size-asian="14pt" style:font-size-complex="14pt"/>
    </style:style>
    <style:style style:name="P2" style:family="paragraph" style:parent-style-name="Standard">
      <style:paragraph-properties fo:text-align="justify" style:justify-single-word="false"/>
      <style:text-properties style:font-name="Liberation Sans" fo:font-size="14pt" fo:font-style="normal" officeooo:paragraph-rsid="001398cb" style:font-size-asian="14pt" style:font-style-asian="normal" style:font-size-complex="14pt" style:font-style-complex="normal"/>
    </style:style>
    <style:style style:name="P3" style:family="paragraph" style:parent-style-name="Standard">
      <style:paragraph-properties fo:text-align="justify" style:justify-single-word="false"/>
      <style:text-properties style:font-name="Liberation Sans" fo:font-size="14pt" officeooo:paragraph-rsid="001398cb" style:font-size-asian="14pt" style:font-size-complex="14pt"/>
    </style:style>
    <style:style style:name="P4" style:family="paragraph" style:parent-style-name="Standard" style:master-page-name="">
      <loext:graphic-properties draw:fill="none"/>
      <style:paragraph-properties fo:margin-left="1cm" fo:margin-right="0cm" fo:text-align="center" style:justify-single-word="false" fo:text-indent="0cm" style:auto-text-indent="false" style:page-number="auto" fo:background-color="transparent"/>
      <style:text-properties style:font-name="Liberation Sans" fo:font-size="14pt" fo:font-weight="bold" officeooo:rsid="00146416" officeooo:paragraph-rsid="00146416" style:font-size-asian="14pt" style:font-weight-asian="bold" style:font-size-complex="14pt" style:font-weight-complex="bold"/>
    </style:style>
    <style:style style:name="P5" style:family="paragraph" style:parent-style-name="Standard">
      <loext:graphic-properties draw:fill="none"/>
      <style:paragraph-properties fo:margin-left="1cm" fo:margin-right="0cm" fo:text-align="start" style:justify-single-word="false" fo:text-indent="0cm" style:auto-text-indent="false" fo:background-color="transparent"/>
      <style:text-properties style:font-name="Liberation Sans" fo:font-size="14pt" fo:font-weight="bold" officeooo:rsid="00146416" officeooo:paragraph-rsid="00146416" style:font-size-asian="14pt" style:font-weight-asian="bold" style:font-size-complex="14pt" style:font-weight-complex="bold"/>
    </style:style>
    <style:style style:name="P6"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Liberation Sans" fo:font-size="14pt" officeooo:rsid="001398cb" officeooo:paragraph-rsid="001398cb" style:font-size-asian="14pt" style:font-size-complex="14pt"/>
    </style:style>
    <style:style style:name="P7" style:family="paragraph" style:parent-style-name="Standard">
      <loext:graphic-properties draw:fill="none"/>
      <style:paragraph-properties fo:margin-left="1cm" fo:margin-right="0cm" fo:text-align="start" style:justify-single-word="false" fo:text-indent="0cm" style:auto-text-indent="false" fo:background-color="transparent">
        <style:tab-stops>
          <style:tab-stop style:position="7.629cm"/>
        </style:tab-stops>
      </style:paragraph-properties>
      <style:text-properties style:font-name="Liberation Sans" fo:font-size="14pt" officeooo:rsid="001398cb" officeooo:paragraph-rsid="0014ac5b" style:font-size-asian="14pt" style:font-size-complex="14pt"/>
    </style:style>
    <style:style style:name="P8" style:family="paragraph" style:parent-style-name="Standard">
      <loext:graphic-properties draw:fill="none"/>
      <style:paragraph-properties fo:margin-left="1cm" fo:margin-right="0cm" fo:text-align="start" style:justify-single-word="false" fo:text-indent="0cm" style:auto-text-indent="false" fo:background-color="transparent"/>
      <style:text-properties style:font-name="Liberation Sans" fo:font-size="14pt" officeooo:rsid="001398cb" officeooo:paragraph-rsid="001398cb" style:font-size-asian="14pt" style:font-size-complex="14pt"/>
    </style:style>
    <style:style style:name="P9" style:family="paragraph" style:parent-style-name="Standard">
      <loext:graphic-properties draw:fill="none"/>
      <style:paragraph-properties fo:margin-left="1cm" fo:margin-right="0cm" fo:text-align="start" style:justify-single-word="false" fo:text-indent="0cm" style:auto-text-indent="false" fo:background-color="transparent">
        <style:tab-stops>
          <style:tab-stop style:position="7.502cm"/>
        </style:tab-stops>
      </style:paragraph-properties>
      <style:text-properties style:font-name="Liberation Sans" fo:font-size="14pt" officeooo:rsid="001398cb" officeooo:paragraph-rsid="0014ac5b" style:font-size-asian="14pt" style:font-size-complex="14pt"/>
    </style:style>
    <style:style style:name="P10" style:family="paragraph" style:parent-style-name="Standard">
      <loext:graphic-properties draw:fill="none"/>
      <style:paragraph-properties fo:margin-left="1cm" fo:margin-right="0cm" fo:text-align="start" style:justify-single-word="false" fo:text-indent="0cm" style:auto-text-indent="false" fo:background-color="transparent"/>
      <style:text-properties style:font-name="Liberation Sans" fo:font-size="14pt" officeooo:rsid="001398cb" officeooo:paragraph-rsid="0014ac5b" style:font-size-asian="14pt" style:font-size-complex="14pt"/>
    </style:style>
    <style:style style:name="P11" style:family="paragraph" style:parent-style-name="Standard">
      <loext:graphic-properties draw:fill="none"/>
      <style:paragraph-properties fo:margin-left="1cm" fo:margin-right="0cm" fo:text-align="start" style:justify-single-word="false" fo:text-indent="0cm" style:auto-text-indent="false" fo:background-color="transparent"/>
      <style:text-properties style:font-name="Liberation Sans" fo:font-size="14pt" officeooo:rsid="001398cb" officeooo:paragraph-rsid="00146416" style:font-size-asian="14pt" style:font-size-complex="14pt"/>
    </style:style>
    <style:style style:name="P12" style:family="paragraph" style:parent-style-name="Standard">
      <loext:graphic-properties draw:fill="none"/>
      <style:paragraph-properties fo:margin-left="1cm" fo:margin-right="0cm" fo:text-align="start" style:justify-single-word="false" fo:text-indent="0cm" style:auto-text-indent="false" fo:background-color="transparent"/>
      <style:text-properties style:font-name="Liberation Sans" fo:font-size="14pt" officeooo:rsid="00146416" officeooo:paragraph-rsid="00146416" style:font-size-asian="14pt" style:font-size-complex="14pt"/>
    </style:style>
    <style:style style:name="P13"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Liberation Sans" fo:font-size="14pt" officeooo:rsid="00146416" officeooo:paragraph-rsid="00146416" style:font-size-asian="14pt" style:font-size-complex="14pt"/>
    </style:style>
    <style:style style:name="P14"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Liberation Sans" fo:font-size="10pt" fo:font-weight="bold" officeooo:rsid="00146416" officeooo:paragraph-rsid="00146416" style:font-size-asian="10pt" style:font-weight-asian="bold" style:font-size-complex="10pt" style:font-weight-complex="bold"/>
    </style:style>
    <style:style style:name="P15" style:family="paragraph">
      <style:paragraph-properties fo:text-align="center"/>
    </style:style>
    <style:style style:name="P16" style:family="paragraph" style:parent-style-name="Standard">
      <loext:graphic-properties draw:fill="none"/>
      <style:paragraph-properties fo:margin-left="1cm" fo:margin-right="0cm" fo:text-align="center" style:justify-single-word="false" fo:text-indent="0cm" style:auto-text-indent="false" fo:background-color="transparent"/>
      <style:text-properties style:font-name="Liberation Sans" fo:font-size="10pt" fo:font-weight="bold" officeooo:rsid="0014ac5b" officeooo:paragraph-rsid="0014ac5b" style:font-size-asian="10pt" style:font-weight-asian="bold" style:font-size-complex="10pt" style:font-weight-complex="bold"/>
    </style:style>
    <style:style style:name="P17"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Liberation Sans" fo:font-size="10pt" officeooo:rsid="00146416" officeooo:paragraph-rsid="0014ac5b" style:font-size-asian="10pt" style:font-size-complex="10pt"/>
    </style:style>
    <style:style style:name="P18"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Liberation Sans" fo:font-size="11pt" officeooo:rsid="00146416" officeooo:paragraph-rsid="00146416" style:font-size-asian="11pt" style:font-size-complex="11pt"/>
    </style:style>
    <style:style style:name="P19" style:family="paragraph" style:parent-style-name="Standard">
      <loext:graphic-properties draw:fill="none"/>
      <style:paragraph-properties fo:margin-left="1cm" fo:margin-right="0cm" fo:text-align="center" style:justify-single-word="false" fo:text-indent="0cm" style:auto-text-indent="false" fo:background-color="transparent"/>
      <style:text-properties style:font-name="Liberation Sans" fo:font-size="11pt" officeooo:rsid="00146416" officeooo:paragraph-rsid="00146416" style:font-size-asian="11pt" style:font-size-complex="11pt"/>
    </style:style>
    <style:style style:name="T1" style:family="text">
      <style:text-properties officeooo:rsid="001398cb"/>
    </style:style>
    <style:style style:name="T2" style:family="text">
      <style:text-properties officeooo:rsid="0014ac5b"/>
    </style:style>
    <style:style style:name="T3" style:family="text">
      <style:text-properties fo:color="#ff0000" loext:opacity="100%"/>
    </style:style>
    <style:style style:name="T4" style:family="text">
      <style:text-properties fo:font-size="12pt" officeooo:rsid="00146416" style:font-size-asian="12pt" style:font-size-complex="12pt"/>
    </style:style>
    <style:style style:name="T5" style:family="text">
      <style:text-properties fo:color="#2a6099" loext:opacity="100%"/>
    </style:style>
    <style:style style:name="T6" style:family="text">
      <style:text-properties fo:font-size="12pt" officeooo:rsid="0014ac5b" style:font-size-asian="12pt" style:font-size-complex="12pt"/>
    </style:style>
    <style:style style:name="T7" style:family="text">
      <style:text-properties style:text-underline-style="none"/>
    </style:style>
    <style:style style:name="T8" style:family="text">
      <style:text-properties style:text-underline-style="solid" style:text-underline-width="auto" style:text-underline-color="font-color"/>
    </style:style>
    <style:style style:name="T9" style:family="text">
      <style:text-properties style:text-position="super 58%"/>
    </style:style>
    <style:style style:name="T10" style:family="text">
      <style:text-properties fo:font-style="italic" style:font-style-asian="italic" style:font-style-complex="italic"/>
    </style:style>
    <style:style style:name="T11" style:family="text">
      <style:text-properties fo:background-color="transparent" loext:char-shading-value="0"/>
    </style:style>
    <style:style style:name="T12" style:family="text">
      <style:text-properties officeooo:rsid="00146416"/>
    </style:style>
    <style:style style:name="T13" style:family="text">
      <style:text-properties officeooo:rsid="00146416" fo:background-color="#ffffd7" loext:char-shading-value="0"/>
    </style:style>
    <style:style style:name="T14" style:family="text">
      <style:text-properties officeooo:rsid="001501db" fo:background-color="#ffffd7" loext:char-shading-value="0"/>
    </style:style>
    <style:style style:name="T15" style:family="text">
      <style:text-properties fo:font-weight="bold" style:font-weight-asian="bold" style:font-weight-complex="bold"/>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1pt" fo:font-weight="bold" officeooo:rsid="0014ac5b" style:font-size-asian="11pt" style:font-weight-asian="bold" style:font-size-complex="11pt" style:font-weight-complex="bold"/>
    </style:style>
    <style:style style:name="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AZERTY est un arrangement des lettres de l’alphabet latin et de divers caractères typographiques sur les claviers des machines à écrire et ordinateurs. Il est nommé d’après les six premières lettres de sa première rangée alphabétique.</text:p>
      <text:p text:style-name="P1"/>
      <text:p text:style-name="P1">La disposition AZERTY apparaît en France au cours de la dernière décennie du XIXe siècle comme déclinaison de certaines machines à écrire américaines QWERTY.</text:p>
      <text:p text:style-name="P1"/>
      <text:p text:style-name="P1">En 1976 cependant, l’AFNOR proposait une version de QWERTY adaptée pour le français ; <text:span text:style-name="T1">f</text:span>inalement, en 2019, l’AFNOR normalise une nouvelle disposition AZERTY </text:p>
      <text:p text:style-name="P1"/>
      <text:p text:style-name="P2">La nouvelle disposition AZERTY diffère substantiellement des standards de fait : elle n’en conserve grosso modo que la disposition des 26 lettres latines de base. Les autres caractères ont été placés sur le clavier par un algorithme d'optimisation prenant en compte la facilité d’accès de chaque touche et la fréquence de chaque caractère, tout en s’efforçant de regrouper les caractères graphiquement ou thématiquement proches. </text:p>
      <text:p text:style-name="P3"/>
      <text:p text:style-name="P3">L’omniprésence d’AZERTY en France a motivé la conservation de son agencement de base, afin de garantir une certaine familiarité pour les utilisateur<text:span text:style-name="T1">s</text:span>.</text:p>
      <text:p text:style-name="P1"/>
      <text:p text:style-name="P1"/>
      <text:p text:style-name="P1"/>
      <text:p text:style-name="P1"/>
      <text:p text:style-name="P1"/>
      <text:p text:style-name="P1"/>
      <text:p text:style-name="P1"/>
      <text:p text:style-name="P4">SÉLECTIONNER DU TEXTE</text:p>
      <text:p text:style-name="P5">Exercice :</text:p>
      <text:p text:style-name="P6"/>
      <text:p text:style-name="P7"><text:span text:style-name="T2">1)</text:span> sélectionnez le mot « <text:span text:style-name="T3">AZERTY</text:span> » <text:span text:style-name="T4">(X5)</text:span></text:p>
      <text:p text:style-name="P7">et changer la couleur en <text:span text:style-name="T3">rouge</text:span>. </text:p>
      <text:p text:style-name="P8"/>
      <text:p text:style-name="P9"><text:span text:style-name="T2">2) </text:span>sélectionnez le mot « <text:span text:style-name="T5">AFNOR</text:span> » <text:span text:style-name="T4">(X2) </text:span><text:span text:style-name="T6">sans le l’</text:span></text:p>
      <text:p text:style-name="P9">et changer la couleur en <text:span text:style-name="T5">bleu</text:span>.</text:p>
      <text:p text:style-name="P8"/>
      <text:p text:style-name="P9"><text:span text:style-name="T2">3) </text:span>sélectionner le mot <text:span text:style-name="T7">QWERTY</text:span> <text:span text:style-name="T4">(X2)</text:span></text:p>
      <text:p text:style-name="P9">et <text:span text:style-name="T8">soulignez</text:span> le. </text:p>
      <text:p text:style-name="P9"><text:tab/></text:p>
      <text:p text:style-name="P10"><text:span text:style-name="T2">4) </text:span>sélectionnez le 4<text:span text:style-name="T9">ème </text:span>paragraphe</text:p>
      <text:p text:style-name="P10">et mettez le en <text:span text:style-name="T10">Italique</text:span>.</text:p>
      <text:p text:style-name="P8"/>
      <text:p text:style-name="P11"><text:span text:style-name="T2">5) </text:span>sélectionnez la phrase «  <text:span text:style-name="T11">Les autres caractères ont été placés sur le clavier par un algorithme d'optimisation prenant en compte la facilité d’accès de chaque touche et la fréquence de chaque caractère, </text:span>» </text:p>
      <text:p text:style-name="P11"><text:span text:style-name="T12">et </text:span> <text:span text:style-name="T13">surlignez la en jaune c</text:span><text:span text:style-name="T14">lair</text:span><text:span text:style-name="T12">.</text:span></text:p>
      <text:p text:style-name="P11"/>
      <text:p text:style-name="P12"><text:span text:style-name="T2">6) </text:span>sélectionnez tout le texte et mettez le en <text:span text:style-name="T15">gras</text:span>.</text:p>
      <text:p text:style-name="P13"/>
      <text:p text:style-name="P14"><draw:line text:anchor-type="paragraph" draw:z-index="0" draw:name="Ligne 1" draw:style-name="gr1" draw:text-style-name="P15" svg:x1="1.058cm" svg:y1="0.053cm" svg:x2="13.215cm" svg:y2="0.053cm"><text:p/></draw:line></text:p>
      <text:p text:style-name="P16">Mémo de la sélection</text:p>
      <text:p text:style-name="P17"><text:span text:style-name="T15">Toujours placer votre curseur </text:span><text:span text:style-name="T16">au début du mot, de la phrase </text:span><text:span text:style-name="T17">ou du paragraphe</text:span><text:span text:style-name="T16"> puis :</text:span></text:p>
      <text:p text:style-name="P18">clic gauche appuyé, <text:span text:style-name="T2">déplacer la souris pour sélectionner</text:span></text:p>
      <text:p text:style-name="P19">OU</text:p>
      <text:p text:style-name="P18"><text:span text:style-name="T2">Placer votre curseur et </text:span>utiliser le double clic (un mot) ; le triple clic (une phrase) ; le quadruple clic (un paragraph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15T16:38:08.894981600</meta:creation-date>
    <dc:date>2025-10-16T10:23:27.292192500</dc:date>
    <meta:editing-duration>PT10M19S</meta:editing-duration>
    <meta:editing-cycles>2</meta:editing-cycles>
    <meta:generator>LibreOffice/25.2.6.2$Windows_X86_64 LibreOffice_project/729c5bfe710f5eb71ed3bbde9e06a6065e9c6c5d</meta:generator>
    <meta:document-statistic meta:table-count="0" meta:image-count="0" meta:object-count="0" meta:page-count="1" meta:paragraph-count="24" meta:word-count="325" meta:character-count="1992" meta:non-whitespace-character-count="1682"/>
  </office:meta>
</office:document-meta>
</file>