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6.106cm" fo:margin-left="-0.695cm" table:align="left"/>
    </style:style>
    <style:style style:name="Tableau1.A" style:family="table-column">
      <style:table-column-properties style:column-width="26.106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06118b" officeooo:paragraph-rsid="0006118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06118b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loext:graphic-properties draw:fill="none"/>
      <style:paragraph-properties fo:margin-left="0cm" fo:margin-right="0.3cm" fo:text-align="justify" style:justify-single-word="false" fo:orphans="0" fo:widows="0" fo:text-indent="0cm" style:auto-text-indent="false" fo:background-color="transparent" text:number-lines="false" text:line-number="0"/>
      <style:text-properties fo:color="#bf0041" loext:opacity="100%"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ext_20_body">
      <style:text-properties fo:color="#bf0041" loext:opacity="100%" style:font-name="Arial" fo:font-size="10pt" officeooo:paragraph-rsid="000e81ee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officeooo:paragraph-rsid="000e81ee"/>
    </style:style>
    <style:style style:name="P8" style:family="paragraph" style:parent-style-name="Table_20_Contents">
      <style:paragraph-properties fo:text-align="justify" style:justify-single-word="false"/>
      <style:text-properties fo:color="#bf0041" loext:opacity="100%" style:font-name="Arial" fo:font-size="10pt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color="#bf0041" loext:opacity="100%" style:font-name="Arial" fo:font-size="10pt" officeooo:paragraph-rsid="000e81ee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/>
      <style:text-properties fo:color="#bf0041" loext:opacity="100%" style:font-name="Arial" fo:font-size="10pt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/>
      <style:text-properties fo:color="#bf0041" loext:opacity="100%"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Arial" officeooo:paragraph-rsid="0009a65d"/>
    </style:style>
    <style:style style:name="P13" style:family="paragraph" style:parent-style-name="Table_20_Contents">
      <style:text-properties officeooo:paragraph-rsid="000e81ee"/>
    </style:style>
    <style:style style:name="P14" style:family="paragraph" style:parent-style-name="Table_20_Contents">
      <style:text-properties officeooo:paragraph-rsid="000b9136"/>
    </style:style>
    <style:style style:name="P15" style:family="paragraph" style:parent-style-name="Standard">
      <style:text-properties officeooo:rsid="000e81ee" officeooo:paragraph-rsid="000e81ee"/>
    </style:style>
    <style:style style:name="P16" style:family="paragraph" style:parent-style-name="Standard">
      <style:text-properties fo:font-size="10pt" officeooo:rsid="000e81ee" officeooo:paragraph-rsid="000e81ee" style:font-size-asian="10pt" style:font-size-complex="10pt"/>
    </style:style>
    <style:style style:name="T1" style:family="text">
      <style:text-properties officeooo:rsid="000e81ee"/>
    </style:style>
    <style:style style:name="T2" style:family="text">
      <style:text-properties fo:color="#bf0041" loext:opacity="100%" style:text-underline-style="none" fo:font-weight="bold" officeooo:rsid="0006118b" style:font-weight-asian="bold" style:font-weight-complex="bold"/>
    </style:style>
    <style:style style:name="T3" style:family="text">
      <style:text-properties fo:color="#bf0041" loext:opacity="100%" style:text-underline-style="none" fo:font-weight="bold" officeooo:rsid="000f10ef" style:font-weight-asian="bold" style:font-weight-complex="bold"/>
    </style:style>
    <style:style style:name="T4" style:family="text">
      <style:text-properties fo:color="#bf0041" loext:opacity="100%" style:text-underline-style="none" fo:font-weight="bold" officeooo:rsid="00129d67" style:font-weight-asian="bold" style:font-weight-complex="bold"/>
    </style:style>
    <style:style style:name="T5" style:family="text">
      <style:text-properties fo:color="#bf0041" loext:opacity="100%" style:text-underline-style="none" fo:font-weight="bold" officeooo:rsid="0010b8f2" style:font-weight-asian="bold" style:font-weight-complex="bold"/>
    </style:style>
    <style:style style:name="T6" style:family="text">
      <style:text-properties officeooo:rsid="0006118b"/>
    </style:style>
    <style:style style:name="T7" style:family="text">
      <style:text-properties officeooo:rsid="000b9136"/>
    </style:style>
    <style:style style:name="T8" style:family="text">
      <style:text-properties fo:font-variant="normal" fo:text-transform="none" fo:font-style="normal" fo:font-weight="normal"/>
    </style:style>
    <style:style style:name="T9" style:family="text">
      <style:text-properties fo:font-variant="normal" fo:text-transform="none" fo:font-style="normal" fo:font-weight="normal" officeooo:rsid="0007ee8c"/>
    </style:style>
    <style:style style:name="T10" style:family="text">
      <style:text-properties fo:font-variant="normal" fo:text-transform="none" fo:font-style="normal" fo:font-weight="normal" officeooo:rsid="000e81ee"/>
    </style:style>
    <style:style style:name="T11" style:family="text">
      <style:text-properties fo:font-variant="normal" fo:text-transform="none" fo:color="#bf0041" loext:opacity="100%" style:font-name="Arial" fo:font-size="10pt" fo:font-style="normal" fo:font-weight="normal" style:font-size-asian="10pt" style:font-size-complex="10pt"/>
    </style:style>
    <style:style style:name="T12" style:family="text">
      <style:text-properties fo:font-variant="normal" fo:text-transform="none" fo:color="#bf0041" loext:opacity="100%" style:font-name="Arial" fo:font-size="10pt" fo:font-style="normal" fo:font-weight="normal" officeooo:rsid="000b9136" style:font-size-asian="10pt" style:font-size-complex="10pt"/>
    </style:style>
    <style:style style:name="T13" style:family="text">
      <style:text-properties fo:font-variant="normal" fo:text-transform="none" fo:color="#bf0041" loext:opacity="100%" style:font-name="Arial" fo:font-size="10pt" fo:font-style="normal" fo:font-weight="normal" officeooo:rsid="000d66f0" style:font-size-asian="10pt" style:font-size-complex="10pt"/>
    </style:style>
    <style:style style:name="T14" style:family="text">
      <style:text-properties fo:font-variant="normal" fo:text-transform="none" fo:color="#bf0041" loext:opacity="100%" style:font-name="Arial" fo:font-size="10pt" fo:font-style="normal" fo:font-weight="normal" officeooo:rsid="000e81ee" style:font-size-asian="10pt" style:font-size-complex="10pt"/>
    </style:style>
    <style:style style:name="T15" style:family="text">
      <style:text-properties officeooo:rsid="00147629"/>
    </style:style>
    <style:style style:name="T16" style:family="text">
      <style:text-properties officeooo:rsid="000d66f0"/>
    </style:style>
    <style:style style:name="T17" style:family="text">
      <style:text-properties fo:font-variant="normal" fo:text-transform="none" fo:font-style="normal" fo:font-weight="normal" officeooo:rsid="000b9136"/>
    </style:style>
    <style:style style:name="T18" style:family="text">
      <style:text-properties fo:font-variant="normal" fo:text-transform="none" fo:font-style="normal" fo:font-weight="normal" officeooo:rsid="000d66f0"/>
    </style:style>
    <style:style style:name="T19" style:family="text">
      <style:text-properties fo:font-variant="normal" fo:text-transform="none" fo:font-style="normal" fo:font-weight="normal" officeooo:rsid="0010b8f2"/>
    </style:style>
    <style:style style:name="T20" style:family="text">
      <style:text-properties fo:font-variant="normal" fo:text-transform="none" fo:color="#000000" loext:opacity="100%" fo:font-size="12pt" fo:font-style="normal" fo:font-weight="normal" style:font-size-asian="12pt" style:font-size-complex="12pt"/>
    </style:style>
    <style:style style:name="T21" style:family="text">
      <style:text-properties fo:font-variant="normal" fo:text-transform="none" fo:font-style="normal"/>
    </style:style>
    <style:style style:name="T22" style:family="text">
      <style:text-properties fo:font-variant="normal" fo:text-transform="none" fo:font-style="normal" officeooo:rsid="0007ee8c"/>
    </style:style>
    <style:style style:name="T23" style:family="text">
      <style:text-properties fo:font-variant="normal" fo:text-transform="none" fo:font-style="normal" officeooo:rsid="000d66f0"/>
    </style:style>
    <style:style style:name="T24" style:family="text">
      <style:text-properties fo:font-variant="normal" fo:text-transform="none" fo:color="#bf0041" loext:opacity="100%" fo:font-size="10pt" fo:font-style="normal" style:text-underline-style="none" fo:font-weight="normal" officeooo:rsid="0009a65d" style:font-size-asian="10pt" style:font-size-complex="10pt"/>
    </style:style>
    <style:style style:name="T25" style:family="text">
      <style:text-properties fo:font-variant="normal" fo:text-transform="none" fo:color="#bf0041" loext:opacity="100%" fo:font-size="10pt" fo:font-style="normal" style:text-underline-style="none" fo:font-weight="normal" style:font-size-asian="10pt" style:font-size-complex="10pt"/>
    </style:style>
    <style:style style:name="T26" style:family="text">
      <style:text-properties fo:font-variant="normal" fo:text-transform="none" fo:color="#bf0041" loext:opacity="100%" style:text-position="super 58%" fo:font-size="10pt" fo:font-style="normal" style:text-underline-style="none" fo:font-weight="normal" style:font-size-asian="10pt" style:font-size-complex="10pt"/>
    </style:style>
    <style:style style:name="T27" style:family="text">
      <style:text-properties fo:font-variant="normal" fo:text-transform="none" fo:color="#000000" loext:opacity="100%" fo:font-size="12pt" fo:font-style="normal" style:text-underline-style="none" fo:font-weight="normal" officeooo:rsid="000e81ee" style:font-size-asian="12pt" style:font-size-complex="12pt"/>
    </style:style>
    <style:style style:name="T28" style:family="text">
      <style:text-properties fo:font-variant="normal" fo:text-transform="none" fo:color="#000000" loext:opacity="100%" fo:font-size="12pt" fo:font-style="normal" style:text-underline-style="none" fo:font-weight="normal" officeooo:rsid="0009a65d" style:font-size-asian="12pt" style:font-size-complex="12pt"/>
    </style:style>
    <style:style style:name="T29" style:family="text">
      <style:text-properties fo:color="#bf0041" loext:opacity="100%" fo:font-size="10pt" style:font-size-asian="10pt" style:font-size-complex="10pt"/>
    </style:style>
    <style:style style:name="T30" style:family="text">
      <style:text-properties fo:font-variant="normal" fo:text-transform="none" fo:color="#bf0041" loext:opacity="100%" fo:font-size="10pt" fo:letter-spacing="normal" fo:font-style="normal" fo:font-weight="normal" style:font-size-asian="10pt" style:font-size-complex="10pt"/>
    </style:style>
    <style:style style:name="T31" style:family="text">
      <style:text-properties fo:font-variant="normal" fo:text-transform="none" fo:color="#bf0041" loext:opacity="100%" fo:font-size="10pt" fo:letter-spacing="normal" fo:font-style="normal" fo:font-weight="normal" officeooo:rsid="000d66f0" style:font-size-asian="10pt" style:font-size-complex="10pt"/>
    </style:style>
    <style:style style:name="T32" style:family="text">
      <style:text-properties fo:color="#bf0041" loext:opacity="100%" style:font-name="Arial" fo:font-size="10pt" officeooo:rsid="000b9136" style:font-size-asian="10pt" style:font-size-complex="10pt"/>
    </style:style>
    <style:style style:name="T33" style:family="text">
      <style:text-properties fo:color="#bf0041" loext:opacity="100%" style:font-name="Arial" fo:font-size="10pt" officeooo:rsid="000d66f0" style:font-size-asian="10pt" style:font-size-complex="10pt"/>
    </style:style>
    <style:style style:name="T34" style:family="text">
      <style:text-properties fo:font-variant="normal" fo:text-transform="none" fo:color="#000000" loext:opacity="100%" style:font-name="Arial" fo:font-size="12pt" fo:font-style="normal" style:text-underline-style="none" fo:font-weight="normal" officeooo:rsid="000e81e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accents et les symboles <text:span text:style-name="T1">du clavier</text:span></text:p>
      <text:p text:style-name="P2"><text:span text:style-name="T2">Recopier </text:span><text:span text:style-name="T3">les phrases à</text:span><text:span text:style-name="T2"> l’identique : </text:span><text:span text:style-name="T4">respecter les accents</text:span><text:span text:style-name="T5">, les espaces, les majuscules et les symboles. </text:span>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J ai arrêté d’acheter des oignons &amp; des échalotes au marché ; les éplucher <text:span text:style-name="T6">fait</text:span> t<text:span text:style-name="T6">rop </text:span>pleurer <text:span text:style-name="T6">et m</text:span><text:span text:style-name="T1">oi </text:span><text:span text:style-name="T6">je préfère </text:span><text:span text:style-name="T7">rire &amp;</text:span><text:span text:style-name="T6"> être drôle !</text:span></text:p>
          </table:table-cell>
        </table:table-row>
        <table:table-row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<text:span text:style-name="T8">J’ai hâte de fêter Noël pour que le « Père Noël » - qui n’est pas </text:span><text:span text:style-name="T9">un </text:span><text:span text:style-name="T8">égoïste - apporte du rêve aux enfants </text:span><text:span text:style-name="T10">et </text:span><text:span text:style-name="T9">de </text:span><text:span text:style-name="T10">délicieux</text:span><text:span text:style-name="T9"> gâteaux de pain d’épice à l’anis étoilé.</text:span></text:p>
          </table:table-cell>
        </table:table-row>
        <table:table-row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<text:span text:style-name="T11">Le symbole dièse (#), appelé Hashtag est utilisé sur les réseaux sociaux pour identifier des messages sur un sujet </text:span><text:span text:style-name="T12">défini et </text:span><text:span text:style-name="T13">très </text:span><text:span text:style-name="T12">précis. </text:span></text:p>
            <text:p text:style-name="P7"><text:span text:style-name="T12">(Ex = </text:span><text:span text:style-name="T13"><text:s/>#ProtégeonsLaPlanète - #Mangez</text:span><text:span text:style-name="T14">DuChocolat</text:span><text:span text:style-name="T13">).</text:span><text:span text:style-name="T12"> </text:span></text:p>
          </table:table-cell>
        </table:table-row>
        <table:table-row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De tous mes voyages <text:span text:style-name="T6">à l’étranger </text:span><text:span text:style-name="T15">où j’ai pu aller</text:span><text:span text:style-name="T6">,</text:span> j’ai <text:span text:style-name="T6">conservé</text:span> des Dollars $, des Yens <text:span text:style-name="T6">et</text:span> des Livres sterling £ que j’ai <text:span text:style-name="T7">conservé en souvenirs </text:span><text:span text:style-name="T16">précieux </text:span><text:span text:style-name="T1">et </text:span><text:span text:style-name="T16">déjà lointains.</text:span></text:p>
          </table:table-cell>
        </table:table-row>
        <table:table-row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<text:span text:style-name="T8">Le symbole </text:span><text:span text:style-name="T9">@</text:span><text:span text:style-name="T8"> [également connu sous le nom de "arobase"] est utilisé dans les adresses e-mail. </text:span><text:span text:style-name="T9">Il sépare vos nom &amp; prénom </text:span><text:span text:style-name="T17">avec</text:span><text:span text:style-name="T9"> celui du nom d</text:span><text:span text:style-name="T17">e</text:span><text:span text:style-name="T9"> domaine </text:span></text:p>
            <text:p text:style-name="P9"><text:span text:style-name="T9">(</text:span><text:span text:style-name="T17">Ex = mélanie.</text:span><text:span text:style-name="T18">dupont</text:span><text:span text:style-name="T17">@hotmail.com).</text:span></text:p>
          </table:table-cell>
        </table:table-row>
        <table:table-row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0"><text:span text:style-name="T8">La bête que j’ai aperçue </text:span><text:span text:style-name="T9">dans la forêt </text:span><text:span text:style-name="T19">de Brocéliande </text:span><text:span text:style-name="T8">ressembl</text:span><text:span text:style-name="T18">ait</text:span><text:span text:style-name="T8"> à un </text:span><text:span text:style-name="T9">géant </text:span><text:span text:style-name="T8">humanoïde, avec une drôle de tête de Saïda</text:span><text:span text:style-name="T20">*</text:span><text:span text:style-name="T8"> &amp; des pieds de Nasikabatrachus sahyadrensis</text:span><text:span text:style-name="T20">*</text:span><text:span text:style-name="T8">.</text:span></text:p>
          </table:table-cell>
        </table:table-row>
        <table:table-row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21">Me voilà bien ennuyé car j’ai enfermé Mémé </text:span><text:span text:style-name="T22">&amp; Pépé </text:span><text:span text:style-name="T21">dans la cave et j’ai égaré la clé </text:span><text:span text:style-name="T22">dans les fourrés du jardin </text:span><text:span text:style-name="T21">; </text:span><text:span text:style-name="T22">ils vont</text:span><text:span text:style-name="T21"> être fâché</text:span><text:span text:style-name="T22">s</text:span><text:span text:style-name="T21"> une fois libéré</text:span><text:span text:style-name="T22">s </text:span><text:span text:style-name="T23">et la fessée n’est pas loin !</text:span></text:p>
          </table:table-cell>
        </table:table-row>
        <table:table-row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2"><text:span text:style-name="T24">C’est e</text:span><text:span text:style-name="T25">n </text:span><text:span text:style-name="T24">1801 que </text:span><text:span text:style-name="T25">le 1</text:span><text:span text:style-name="T26">er <text:s/></text:span><text:span text:style-name="T25">astéroïde </text:span><text:span text:style-name="T24">a été </text:span><text:span text:style-name="T25">découvert e</text:span><text:span text:style-name="T24">t</text:span><text:span text:style-name="T25"> nommé </text:span><text:span text:style-name="T24">Cérès</text:span><text:span text:style-name="T27">*</text:span><text:span text:style-name="T28"> </text:span><text:span text:style-name="T24">[aujourd’hui identifiée HR1110]. </text:span><text:span text:style-name="T29"><text:s/></text:span><text:span text:style-name="T30">Cérès s'approcha trop près du Soleil et ne put j</text:span><text:span text:style-name="T31">amais </text:span><text:span text:style-name="T30">être à nouveau </text:span><text:span text:style-name="T31">observée. </text:span></text:p>
          </table:table-cell>
        </table:table-row>
        <table:table-row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3"><text:span text:style-name="T32">J’aime les variétés de fruits acidulées, comme les pêches, les mûres, <text:s/>l’açaï </text:span><text:span text:style-name="T33">(</text:span><text:span text:style-name="T32">baie amazonienne</text:span><text:span text:style-name="T33">)</text:span><text:span text:style-name="T32"> … certains contiennent de la bêta-carotène et des enzymes digestives [bromélaïne</text:span><text:span text:style-name="T34">*</text:span><text:span text:style-name="T32">, papaïne</text:span><text:span text:style-name="T34">*</text:span><text:span text:style-name="T32">). <text:s/></text:span></text:p>
          </table:table-cell>
        </table:table-row>
        <table:table-row>
          <table:table-cell table:style-name="Tableau1.A2" office:value-type="string">
            <text:p text:style-name="P14"/>
          </table:table-cell>
        </table:table-row>
      </table:table>
      <text:p text:style-name="P15"/>
      <text:p text:style-name="P16">* Les mots avec astérisques peuvent être recherchés sur Interne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5T10:24:03.438406900</meta:creation-date>
    <dc:date>2025-11-07T10:37:38.542840900</dc:date>
    <meta:editing-duration>PT27M7S</meta:editing-duration>
    <meta:editing-cycles>7</meta:editing-cycles>
    <meta:generator>LibreOffice/25.2.6.2$Windows_X86_64 LibreOffice_project/729c5bfe710f5eb71ed3bbde9e06a6065e9c6c5d</meta:generator>
    <meta:document-statistic meta:table-count="1" meta:image-count="0" meta:object-count="0" meta:page-count="1" meta:paragraph-count="14" meta:word-count="305" meta:character-count="1764" meta:non-whitespace-character-count="1462"/>
  </office:meta>
</office:document-meta>
</file>