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/>
      <style:text-properties style:use-window-font-color="true" loext:opacity="0%" style:font-name="Verdana" fo:font-size="12pt" fo:language="fr" fo:country="FR" fo:font-weight="normal" style:font-size-asian="12pt" style:font-weight-asian="normal"/>
    </style:style>
    <style:style style:name="P3" style:family="paragraph" style:parent-style-name="Standard">
      <style:paragraph-properties fo:line-height="100%"/>
      <style:text-properties style:use-window-font-color="true" loext:opacity="0%" style:font-name="Verdana" fo:font-size="12pt" fo:language="fr" fo:country="FR" fo:font-weight="normal" officeooo:paragraph-rsid="0019db8c" style:font-size-asian="12pt" style:font-weight-asian="normal" style:font-weight-complex="normal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/>
    </style:style>
    <style:style style:name="T1" style:family="text">
      <style:text-properties style:use-window-font-color="true" loext:opacity="0%" style:font-name="Verdana" fo:font-size="12pt" fo:language="fr" fo:country="FR" fo:font-weight="normal" style:font-size-asian="12pt" style:font-weight-asian="normal"/>
    </style:style>
    <style:style style:name="T2" style:family="text">
      <style:text-properties style:font-name="Verdana" fo:font-size="12pt" fo:language="fr" fo:country="FR" style:font-size-asian="12pt"/>
    </style:style>
    <style:style style:name="T3" style:family="text">
      <style:text-properties fo:color="#ff0000" loext:opacity="100%" style:font-name="Verdana" fo:font-size="12pt" fo:language="fr" fo:country="FR" style:font-size-asian="12pt"/>
    </style:style>
    <style:style style:name="T4" style:family="text">
      <style:text-properties style:use-window-font-color="true" loext:opacity="0%" style:font-name="Verdana" fo:font-size="12pt" fo:language="fr" fo:country="FR" style:font-size-asian="12pt"/>
    </style:style>
    <style:style style:name="T5" style:family="text">
      <style:text-properties style:use-window-font-color="true" loext:opacity="0%" style:font-name="Verdana" fo:font-size="12pt" fo:language="fr" fo:country="FR" fo:font-weight="bold" style:font-size-asian="12pt" style:font-weight-asian="bold"/>
    </style:style>
    <style:style style:name="T6" style:family="text">
      <style:text-properties fo:color="#c9211e" loext:opacity="100%" style:font-name="Verdana" fo:font-size="12pt" fo:language="fr" fo:country="FR" fo:font-weight="normal" officeooo:rsid="0019db8c" style:font-size-asian="12pt" style:font-weight-asian="normal"/>
    </style:style>
    <style:style style:name="T7" style:family="text">
      <style:text-properties fo:color="#ff0000" loext:opacity="100%" style:font-name="Verdana" fo:font-size="12pt" fo:language="fr" fo:country="FR" fo:font-weight="normal" style:font-size-asian="12pt" style:font-weight-asian="normal"/>
    </style:style>
    <style:style style:name="T8" style:family="text">
      <style:text-properties style:use-window-font-color="true" loext:opacity="0%" style:font-name="Verdana" fo:font-size="12pt" fo:language="fr" fo:country="FR" fo:font-weight="normal" officeooo:rsid="0017e609" style:font-size-asian="12pt" style:font-weight-asian="normal"/>
    </style:style>
    <style:style style:name="T9" style:family="text">
      <style:text-properties officeooo:rsid="001c3c70"/>
    </style:style>
    <style:style style:name="T10" style:family="text">
      <style:text-properties fo:color="#c9211e" loext:opacity="100%" style:font-name="Verdana" fo:font-size="12pt" fo:language="fr" fo:country="FR" fo:font-weight="normal" officeooo:rsid="001b2026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Copier un à un les mots ci-dessous et remplacer les </text:span><text:span text:style-name="T3">¤</text:span><text:span text:style-name="T4"> (l'ordre des mots est respecté : </text:span><text:span text:style-name="T5">Rat</text:span><text:span text:style-name="T1"> doit remplacer le premier </text:span><text:span text:style-name="T6">1</text:span><text:span text:style-name="T7">¤</text:span><text:span text:style-name="T1">) dans la fable qui suit. </text:span><text:span text:style-name="T8">Utiliser les différentes possibilités du copier/coller : ruban &amp; touches raccourcis.</text:span></text:p>
      <text:p text:style-name="P2" loext:marker-style-name="T1"/>
      <text:p text:style-name="P3" loext:marker-style-name="T5"><text:span text:style-name="T9">1<text:tab/></text:span>Rat</text:p>
      <text:p text:style-name="P3" loext:marker-style-name="T5"><text:span text:style-name="T9">2<text:tab/></text:span>Éléphant</text:p>
      <text:p text:style-name="P3" loext:marker-style-name="T5"><text:span text:style-name="T9">3<text:tab/></text:span>lent</text:p>
      <text:p text:style-name="P3" loext:marker-style-name="T5"><text:span text:style-name="T9">4<text:tab/></text:span>Sultane</text:p>
      <text:p text:style-name="P3" loext:marker-style-name="T5"><text:span text:style-name="T9">5<text:tab/></text:span>Chien</text:p>
      <text:p text:style-name="P3" loext:marker-style-name="T5"><text:span text:style-name="T9">6<text:tab/></text:span>Chat</text:p>
      <text:p text:style-name="P3" loext:marker-style-name="T5"><text:span text:style-name="T9">7<text:tab/></text:span>Guenon</text:p>
      <text:p text:style-name="P3" loext:marker-style-name="T5"><text:span text:style-name="T9">8<text:tab/></text:span>Perroquet</text:p>
      <text:p text:style-name="P3" loext:marker-style-name="T5"><text:span text:style-name="T9">9<text:tab/></text:span>pesante</text:p>
      <text:p text:style-name="P3" loext:marker-style-name="T5"><text:span text:style-name="T9">10<text:tab/></text:span>enfants</text:p>
      <text:p text:style-name="P3" loext:marker-style-name="T5"><text:span text:style-name="T9">11<text:tab/></text:span>cage</text:p>
      <text:p text:style-name="P2" loext:marker-style-name="T1"/>
      <text:p text:style-name="P4" loext:marker-style-name="T1"><text:span text:style-name="T1">LE RAT ET L'ÉLÉPHANT (extrait)</text:span><text:span text:style-name="T1"/></text:p>
      <text:p text:style-name="P2" loext:marker-style-name="T1"/>
      <text:p text:style-name="P5" loext:marker-style-name="T1"><text:span text:style-name="T1">Un </text:span><text:span text:style-name="T10">1</text:span><text:span text:style-name="T7">¤</text:span><text:span text:style-name="T1"> des plus petits voyait un </text:span><text:span text:style-name="T10">2</text:span><text:span text:style-name="T7">¤</text:span></text:p>
      <text:p text:style-name="P5" loext:marker-style-name="T1"><text:span text:style-name="T1">Des plus gros, et raillait le marcher un peu </text:span><text:span text:style-name="T10">3</text:span><text:span text:style-name="T7">¤</text:span></text:p>
      <text:p text:style-name="P5" loext:marker-style-name="T1"><text:span text:style-name="T1">De la bête de haut parage,</text:span><text:span text:style-name="T1"/></text:p>
      <text:p text:style-name="P5" loext:marker-style-name="T1"><text:span text:style-name="T1">Qui marchait à gros équipage.</text:span><text:span text:style-name="T1"/></text:p>
      <text:p text:style-name="P5" loext:marker-style-name="T1"><text:span text:style-name="T1">Sur l'animal à triple étage</text:span><text:span text:style-name="T1"/></text:p>
      <text:p text:style-name="P5" loext:marker-style-name="T1"><text:span text:style-name="T1">Une </text:span><text:span text:style-name="T10">4</text:span><text:span text:style-name="T7">¤</text:span><text:span text:style-name="T1"> de renom,</text:span></text:p>
      <text:p text:style-name="P5" loext:marker-style-name="T1"><text:span text:style-name="T1">Son </text:span><text:span text:style-name="T10">5</text:span><text:span text:style-name="T7">¤</text:span><text:span text:style-name="T1">, son </text:span><text:span text:style-name="T10">6</text:span><text:span text:style-name="T7">¤</text:span><text:span text:style-name="T1">, et sa </text:span><text:span text:style-name="T10">7</text:span><text:span text:style-name="T7">¤</text:span><text:span text:style-name="T1">,</text:span></text:p>
      <text:p text:style-name="P5" loext:marker-style-name="T1"><text:span text:style-name="T1">Son </text:span><text:span text:style-name="T10">8</text:span><text:span text:style-name="T7">¤</text:span><text:span text:style-name="T1">, sa vieille, et toute sa maison,</text:span></text:p>
      <text:p text:style-name="P5" loext:marker-style-name="T1"><text:span text:style-name="T1">S'en allait en pèlerinage.</text:span><text:span text:style-name="T1"/></text:p>
      <text:p text:style-name="P5" loext:marker-style-name="T1"><text:span text:style-name="T1">Le Rat s'étonnait que les gens</text:span><text:span text:style-name="T1"/></text:p>
      <text:p text:style-name="P5" loext:marker-style-name="T1"><text:span text:style-name="T1">Fussent touchés de voir cette </text:span><text:span text:style-name="T10">9</text:span><text:span text:style-name="T7">¤</text:span><text:span text:style-name="T1"> masse :</text:span></text:p>
      <text:p text:style-name="P5" loext:marker-style-name="T1"><text:span text:style-name="T1">Comme si d'occuper ou plus ou moins de place</text:span><text:span text:style-name="T1"/></text:p>
      <text:p text:style-name="P5" loext:marker-style-name="T1"><text:span text:style-name="T1">Nous rendait, disait-il, plus ou moins importants.</text:span><text:span text:style-name="T1"/></text:p>
      <text:p text:style-name="P5" loext:marker-style-name="T1"><text:span text:style-name="T1">Mais qu'admirez-vous tant en lui vous autres hommes ?</text:span><text:span text:style-name="T1"/></text:p>
      <text:p text:style-name="P5" loext:marker-style-name="T1"><text:span text:style-name="T1">Serait-ce ce grand corps, qui fait peur aux </text:span><text:span text:style-name="T10">10</text:span><text:span text:style-name="T7">¤</text:span><text:span text:style-name="T1"> ?</text:span></text:p>
      <text:p text:style-name="P5" loext:marker-style-name="T1"><text:span text:style-name="T1">Nous ne nous prisons pas, tout petits que nous sommes,</text:span><text:span text:style-name="T1"/></text:p>
      <text:p text:style-name="P5" loext:marker-style-name="T1"><text:span text:style-name="T1">D'un grain moins que les Éléphants.</text:span><text:span text:style-name="T1"/></text:p>
      <text:p text:style-name="P5" loext:marker-style-name="T1"><text:span text:style-name="T1">Il en aurait dit davantage ;</text:span><text:span text:style-name="T1"/></text:p>
      <text:p text:style-name="P5" loext:marker-style-name="T1"><text:span text:style-name="T1">Mais le Chat sortant de sa </text:span><text:span text:style-name="T10">11</text:span><text:span text:style-name="T7">¤</text:span></text:p>
      <text:p text:style-name="P5" loext:marker-style-name="T1"><text:span text:style-name="T1">Lui fit voir en moins d'un instant</text:span><text:span text:style-name="T1"/></text:p>
      <text:p text:style-name="P5" loext:marker-style-name="T1"><text:span text:style-name="T1">Qu'un Rat n'est pas un Éléphant.</text:span><text:span text:style-name="T1"/></text:p>
      <text:p text:style-name="P2" loext:marker-style-name="T1"/>
      <text:p text:style-name="P5" loext:marker-style-name="T1"><text:span text:style-name="T1">La Fontaine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07T22:11:44.124000000</meta:creation-date>
    <dc:date>2025-11-07T15:46:57.461137500</dc:date>
    <meta:editing-duration>PT11M6S</meta:editing-duration>
    <meta:editing-cycles>4</meta:editing-cycles>
    <meta:generator>LibreOffice/25.8.2.2$Windows_X86_64 LibreOffice_project/d401f2107ccab8f924a8e2df40f573aab7605b6f</meta:generator>
    <meta:document-statistic meta:table-count="0" meta:image-count="0" meta:object-count="0" meta:page-count="1" meta:paragraph-count="35" meta:word-count="216" meta:character-count="1106" meta:non-whitespace-character-count="925"/>
  </office:meta>
</office:document-meta>
</file>