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fa9c" officeooo:paragraph-rsid="000cfa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æ → 0230</text:p>
      <text:p text:style-name="P1">Æ → 0198</text:p>
      <text:p text:style-name="P1">Ç → 0199</text:p>
      <text:p text:style-name="P1">É → 0201</text:p>
      <text:p text:style-name="P1">œ → 0156</text:p>
      <text:p text:style-name="P1">Œ → 014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6T17:38:20.780166100</meta:creation-date>
    <dc:title>Lettre personnelle type</dc:title>
    <meta:editing-duration>PT2M6S</meta:editing-duration>
    <meta:editing-cycles>2</meta:editing-cycles>
    <meta:generator>LibreOffice/25.8.3.2$Windows_X86_64 LibreOffice_project/8ca8d55c161d602844f5428fa4b58097424e324e</meta:generator>
    <dc:date>2025-11-26T17:40:26.054096200</dc:date>
    <meta:document-statistic meta:table-count="0" meta:image-count="0" meta:object-count="0" meta:page-count="1" meta:paragraph-count="6" meta:word-count="18" meta:character-count="48" meta:non-whitespace-character-count="36"/>
    <meta:template xlink:type="simple" xlink:actuate="onRequest" xlink:title="Lettre personnelle type" xlink:href="../../../../Users/chris/AppData/Roaming/LibreOffice/4/user/template/Lettre%20personnelle%20type.ott" meta:date="2025-11-26T17:38:20.408740600"/>
  </office:meta>
</office:document-meta>
</file>